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698040623092111365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1">цеви,профила и лим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18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88428941057858910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3:45:05.21</dc:date>
    <meta:print-date>2025-09-11T13:44:22.29</meta:print-date>
    <meta:editing-cycles>117</meta:editing-cycles>
    <meta:editing-duration>PT11H1M33S</meta:editing-duration>
    <meta:document-statistic meta:table-count="1" meta:image-count="2" meta:object-count="0" meta:page-count="2" meta:paragraph-count="42" meta:word-count="331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